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1.20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uusOPY vuosikello</text:p>
          </table:table-cell>
          <table:table-cell office:value-type="float" office:value="2024" table:style-name="ce1">
            <text:p>202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mmikuu<text:s/></text:p>
          </table:table-cell>
          <table:table-cell office:value-type="string" table:style-name="ce1">
            <text:p>OAJ Uusimaan alueyhdistyksen järjestämä uusien hallitustoimijoiden koulutus. Hallituksestamme oli kaksi innokasta henkilöä mukan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lmikuu</text:p>
          </table:table-cell>
          <table:table-cell office:value-type="string" table:style-name="ce1">
            <text:p>Hallituksen kokous 17.2.2024 Moni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yövaliokunta 29.2.2024 Moni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aliskuu</text:p>
          </table:table-cell>
          <table:table-cell office:value-type="string" table:style-name="ce1">
            <text:p>Hallituksen kokous 5.3 Moni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Kevätkokous 26.3.2024 Klo 18 Paikka vielä auk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uhtikuu</text:p>
          </table:table-cell>
          <table:table-cell office:value-type="string" table:style-name="ce1">
            <text:p>10.4.2024 Hallituksen kokous Monio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ukokuu</text:p>
          </table:table-cell>
          <table:table-cell office:value-type="string" table:style-name="ce1">
            <text:p>20.5.2024 Hallituksen kokous Monio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Katja Mäkinen</meta:initial-creator>
    <dc:creator>Katja Mäkinen</dc:creator>
    <meta:creation-date>2024-02-12T15:21:37Z</meta:creation-date>
    <dc:date>2024-02-12T18:03:27Z</dc:date>
  </office:meta>
</office:document-meta>
</file>